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Monotype Sans WT1" svg:font-family="'Monotype Sans WT'"/>
    <style:font-face style:name="Monotype Sans WT ME1" svg:font-family="'Monotype Sans WT ME'"/>
    <style:font-face style:name="Monotype Sans WT ME" svg:font-family="'Monotype Sans WT ME'" style:font-pitch="variable"/>
    <style:font-face style:name="ZYSong18030" svg:font-family="ZYSong18030, 中易宋体18030, SimSun, 方正宋体, 'MSung Light SC', SimSun, Song, FZSongYi, FZShuSong, NSimSun, 'Andale Sans UI', 'Arial Unicode MS', 'Lucida Sans Unicode', Tahoma, 'AR PL KaitiM GB'" style:font-pitch="variable"/>
    <style:font-face style:name="Monotype Sans WT" svg:font-family="'Monotype Sans WT'" style:font-family-generic="roman" style:font-pitch="variable"/>
  </office:font-face-decls>
  <office:automatic-styles>
    <style:style style:name="T2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Una Mexicana que fruta <text:span text:style-name="T2">vendía</text:span>,</text:p>
      <text:p text:style-name="Default_20_Text"><text:span text:style-name="T2">melón</text:span> y <text:span text:style-name="T2">sandía</text:span> –Esa Mexicana!</text:p>
      <text:p text:style-name="Default_20_Text">Y todos los <text:span text:style-name="T2">días</text:span>,</text:p>
      <text:p text:style-name="Default_20_Text">esa Mexicana..., <text:span text:style-name="T2">salía</text:span> y <text:span text:style-name="T2">salía</text:span> .</text:p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Monotype Sans WT1" svg:font-family="'Monotype Sans WT'"/>
    <style:font-face style:name="Monotype Sans WT ME1" svg:font-family="'Monotype Sans WT ME'"/>
    <style:font-face style:name="Monotype Sans WT ME" svg:font-family="'Monotype Sans WT ME'" style:font-pitch="variable"/>
    <style:font-face style:name="ZYSong18030" svg:font-family="ZYSong18030, 中易宋体18030, SimSun, 方正宋体, 'MSung Light SC', SimSun, Song, FZSongYi, FZShuSong, NSimSun, 'Andale Sans UI', 'Arial Unicode MS', 'Lucida Sans Unicode', Tahoma, 'AR PL KaitiM GB'" style:font-pitch="variable"/>
    <style:font-face style:name="Monotype Sans WT" svg:font-family="'Monotype Sans WT'" style:font-family-generic="roman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Monotype Sans WT" fo:font-size="12pt" fo:language="es" fo:country="ES" style:font-name-asian="ZYSong18030" style:font-size-asian="12pt" style:language-asian="none" style:country-asian="none" style:font-name-complex="Monotype Sans WT ME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onotype Sans WT" fo:font-size="12pt" fo:language="es" fo:country="ES" style:font-name-asian="ZYSong18030" style:font-size-asian="12pt" style:language-asian="none" style:country-asian="none" style:font-name-complex="Monotype Sans WT ME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="Monotype Sans WT1" style:font-name-complex="Monotype Sans WT ME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style:font-name="Monotype Sans WT1" fo:font-size="10pt" fo:font-style="italic" style:font-size-asian="10pt" style:font-style-asian="italic" style:font-name-complex="Monotype Sans WT ME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Monotype Sans WT1" style:font-name-complex="Monotype Sans WT ME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  (Linux)</meta:generator>
    <!--645(Build:8693)-->
    <meta:initial-creator>jose</meta:initial-creator>
    <meta:creation-date>2008-03-11T08:28:21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1" meta:character-count="108"/>
  </office:meta>
</office:document-meta>
</file>